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10" style:parent-style-name="Standard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11" style:parent-style-name="Standard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Standard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Standard" style:list-style-name="LFO1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0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1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2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3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8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4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5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6" style:parent-style-name="Standard" style:list-style-name="LFO2" style:family="paragraph">
      <style:paragraph-properties fo:text-align="justify"/>
      <style:text-properties fo:font-size="11.5pt" style:font-size-asian="11.5pt" style:font-size-complex="11.5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margin-left="0.5in">
        <style:tab-stops/>
      </style:paragraph-properties>
    </style:style>
    <style:style style:name="P40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 fo:margin-left="0.4923in">
        <style:tab-stops/>
      </style:paragraph-properties>
      <style:text-properties fo:font-size="11.5pt" style:font-size-asian="11.5pt" style:font-size-complex="11.5pt"/>
    </style:style>
    <style:style style:name="P52" style:parent-style-name="Standard" style:family="paragraph">
      <style:paragraph-properties fo:text-align="justify" fo:margin-left="0.4923in">
        <style:tab-stops/>
      </style:paragraph-properties>
      <style:text-properties fo:font-size="11.5pt" style:font-size-asian="11.5pt" style:font-size-complex="11.5pt"/>
    </style:style>
    <style:style style:name="P53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60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62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Standard" style:list-style-name="LFO3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Standard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Standard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70" style:parent-style-name="Standard" style:list-style-name="LFO4" style:family="paragraph">
      <style:paragraph-properties fo:text-align="justify"/>
      <style:text-properties fo:font-size="11.5pt" style:font-size-asian="11.5pt" style:font-size-complex="11.5pt"/>
    </style:style>
    <style:style style:name="P71" style:parent-style-name="Standard" style:list-style-name="LFO4" style:family="paragraph">
      <style:text-properties fo:font-size="11.5pt" style:font-size-asian="11.5pt" style:font-size-complex="11.5pt"/>
    </style:style>
    <style:style style:name="P72" style:parent-style-name="Standard" style:list-style-name="LFO4" style:family="paragraph"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Standard" style:list-style-name="LFO5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 fo:language="en" fo:country="GB"/>
    </style:style>
    <style:style style:name="T86" style:parent-style-name="Domyślnaczcionkaakapitu" style:family="text">
      <style:text-properties fo:font-weight="bold" style:font-weight-asian="bold" style:font-weight-complex="bold" fo:language="en" fo:country="GB"/>
    </style:style>
  </office:automatic-styles>
  <office:body>
    <office:text text:use-soft-page-breaks="true">
      <text:p text:style-name="P1"><text:span text:style-name="T2">REGULAMIN TURNIEJU PIŁKARSKIEGO BRANŻY POLIGRAFICZNEJ</text:span></text:p>
      <text:p text:style-name="P3"><text:span text:style-name="T4">28.10</text:span><text:span text:style-name="T5">.2023 roku w Marco Football Center</text:span></text:p>
      <text:p text:style-name="P6"/>
      <text:p text:style-name="P7">Postanowienia wstępne</text:p>
      <text:p text:style-name="P8"/>
      <text:list text:style-name="LFO1" text:continue-numbering="true">
        <text:list-item>
          <text:p text:style-name="P9">Data i miejsce turnieju: 28 października 2023r. Całoroczny ośrodek<text:s/>z boiskami pod pneumatycznym zadaszeniem Marco Football Center, Gliwice ul. Ceglarska 40A.</text:p>
        </text:list-item>
        <text:list-item>
          <text:p text:style-name="P10">Organizatorem turnieju jest Polska Grupa Górnicza, zwana w późniejszej części regulaminu Organizatorem.</text:p>
        </text:list-item>
        <text:list-item>
          <text:p text:style-name="P11">Regulamin obowiązuje wszystkich uczestników Turnieju, a w szczególności zawodników, trenerów i kierowników.</text:p>
        </text:list-item>
        <text:list-item>
          <text:p text:style-name="P12">Regulamin obowiązuje podczas rozgrywek turniejowych 28.10.2023r..</text:p>
        </text:list-item>
        <text:list-item>
          <text:p text:style-name="P13">Rozgrywki rozpoczynają się o godz. 9.00. Odprawa z kapitanami o godz. 8.30.</text:p>
        </text:list-item>
      </text:list>
      <text:p text:style-name="P14"/>
      <text:p text:style-name="P15">Postanowienia ogólne</text:p>
      <text:p text:style-name="P16"/>
      <text:list text:style-name="LFO2" text:continue-numbering="true">
        <text:list-item>
          <text:p text:style-name="P17">W turnieju uczestniczy 14 drużyn zaproszonych przez Organizatora.</text:p>
        </text:list-item>
        <text:list-item>
          <text:p text:style-name="P18">W rozgrywkach turniejowych uczestniczyć mogą wszyscy zainteresowani zawodnicy zarówno zrzeszeni w klubach należących do Polskiego Związku Piłki Nożnej jak i niezrzeszeni.</text:p>
        </text:list-item>
        <text:list-item>
          <text:p text:style-name="P19">Każdy zespół rozegra minimum 6 spotkań w przeciągu jednego dnia rozgrywek na 3 boiskach zgodnie z harmonogramem rozgrywek, który zostanie przekazany drogą elektroniczną osobom wskazanym przez Organizatora oraz w wersji papierowej w dniu turnieju.</text:p>
        </text:list-item>
        <text:list-item>
          <text:p text:style-name="P20">Turniej odbywa się w formie grup oraz w systemie pucharowym.</text:p>
        </text:list-item>
        <text:list-item>
          <text:p text:style-name="P21">W fazie grupowej mecze będą rozgrywane w systemie “każdy z każdym”.</text:p>
        </text:list-item>
        <text:list-item>
          <text:p text:style-name="P22">Punkty zdobyte podczas rozgrywek będą miały wpływ na klasyfikację końcową w grupie oraz na rozstawienie w fazie pucharowej.</text:p>
        </text:list-item>
        <text:list-item>
          <text:p text:style-name="P23">O zajętym miejscu w grupie decydują kolejno:</text:p>
        </text:list-item>
      </text:list>
      <text:p text:style-name="P24">- liczba zdobytych punktów:<text:s/>(zwycięstwo w meczu – 3 pkt., remis – 1 pkt., porażka – 0 pkt.),</text:p>
      <text:p text:style-name="P25">- bilans bramek zdobytych i straconych,</text:p>
      <text:p text:style-name="P26">- wynik bezpośredniego spotkania,</text:p>
      <text:p text:style-name="P27">- liczba zdobytych bramek.</text:p>
      <text:list text:style-name="LFO2" text:continue-numbering="true">
        <text:list-item>
          <text:p text:style-name="P28">Organizator zapewnia opiekę medyczną w trakcie trwania turnieju.</text:p>
        </text:list-item>
        <text:list-item>
          <text:p text:style-name="P29">Organizator nie ubezpiecza zawodników i nie bierze odpowiedzialności za ewentualne wypadki w trakcie trwania zawodów.</text:p>
        </text:list-item>
        <text:list-item>
          <text:p text:style-name="P30">Należy przestrzegać wszelkich zarządzeń Organizatora.</text:p>
        </text:list-item>
        <text:list-item>
          <text:p text:style-name="P31">Na placu gry oraz w szatniach mogą przebywać tylko zawodnicy i trenerzy drużyn.</text:p>
        </text:list-item>
        <text:list-item>
          <text:p text:style-name="P32">Kapitanowie drużyn są odpowiedzialni za zachowanie zawodników swoich drużyn, trenerów, kierowników oraz swoich kibiców. Organizator zastrzega sobie prawo dyskusji w sytuacjach konfliktowych jedynie z kapitanami zespołów.</text:p>
        </text:list-item>
        <text:list-item>
          <text:p text:style-name="P33">Kapitanowie drużyn są zobowiązani do interwencji w stosunku do swoich zawodników, trenerów, kierowników i kibiców w przypadku rażących naruszeń dyscypliny.</text:p>
        </text:list-item>
        <text:list-item>
          <text:p text:style-name="P34">Kibice powinni znajdować się w wyznaczonych do tego strefach w trakcie trwania turnieju</text:p>
        </text:list-item>
        <text:list-item>
          <text:p text:style-name="P35">W szatniach nie należy pozostawiać żadnych wartościowych przedmiotów, Organizator nie ponosi za nie odpowiedzialności.</text:p>
        </text:list-item>
        <text:list-item>
          <text:p text:style-name="P36">Organizator zastrzega sobie prawo do dyskwalifikacji i usunięcia z obiektu drużyny, której zawodnicy, trenerzy, kierownicy lub kibice zachowują się w sposób rażąco niestosowny, pod wpływem alkoholu lub środków odurzających.</text:p>
        </text:list-item>
      </text:list>
      <text:p text:style-name="P37"/>
      <text:p text:style-name="Standard"/>
      <text:p text:style-name="Standard"/>
      <text:p text:style-name="Standard"/>
      <text:soft-page-break/>
      <text:p text:style-name="P38">Przepisy gry</text:p>
      <text:p text:style-name="P39"/>
      <text:list text:style-name="LFO3" text:continue-numbering="true">
        <text:list-item>
          <text:p text:style-name="P40">Spotkania odbywają się na boisku pełnowymiarowym wewnętrznym ze sztuczną murawą pod pneumatycznym zadaszeniem, które podzielone jest na 3 boiska o wymiarach 53 x 26,5m na obiekcie Marco Football Center.</text:p>
        </text:list-item>
        <text:list-item>
          <text:p text:style-name="P41">Każdy zespół może liczyć<text:s/>maksymalnie 10 zawodników + trener lub kierownik drużyny.</text:p>
        </text:list-item>
        <text:list-item>
          <text:p text:style-name="P42">W trakcie gry zespół może liczyć 5 zawodników + bramkarz.</text:p>
        </text:list-item>
        <text:list-item>
          <text:p text:style-name="P43">Czas trwania meczu to 15 minut bez zmiany stron.</text:p>
        </text:list-item>
        <text:list-item>
          <text:p text:style-name="P44">Czas przerwy między meczami to 0 minut.</text:p>
        </text:list-item>
        <text:list-item>
          <text:p text:style-name="P45">Liczba zmian jest nieograniczona. Boisko najpierw<text:s/>opuszcza zawodnik schodzący, a następnie pojawia się na nim zawodnik wchodzący.</text:p>
        </text:list-item>
        <text:list-item>
          <text:p text:style-name="P46">Auty wykonujemy poprzez podanie nogą z linii autowej (zawodnik wykonujący aut nie może strzelić bramki po własnym wprowadzeniu!).</text:p>
        </text:list-item>
        <text:list-item>
          <text:p text:style-name="P47">Odległość zawodnika drużyny przeciwnej przy<text:s/>aucie to 5 m.</text:p>
        </text:list-item>
        <text:list-item>
          <text:p text:style-name="P48">Aut bramkowy wykonujemy wznowieniem piłki ręką bądź nogą, z tym, że jeśli bramkarz położy piłkę na ziemi to jest ona już w grze (tzn. może zostać zaatakowany przez zawodnika drużyny przeciwnej).</text:p>
        </text:list-item>
        <text:list-item>
          <text:p text:style-name="P49">Bramkarz nie może wykopać piłki z własnego podrzutu ręką po aucie bramkowym, z gry dowolność.</text:p>
        </text:list-item>
        <text:list-item>
          <text:p text:style-name="P50">Sędziowie uprawnieni są do karania zawodników za przewinienia podczas gry:</text:p>
        </text:list-item>
      </text:list>
      <text:p text:style-name="P51">- kartką żółtą,</text:p>
      <text:p text:style-name="P52">- kartką czerwoną.</text:p>
      <text:list text:style-name="LFO3" text:continue-numbering="true">
        <text:list-item>
          <text:p text:style-name="P53">Zawodnik upomniany żółtą kartką zobowiązany jest do opuszczenia placu gry na 2 minuty lub do momentu straty bramki podczas gry w osłabieniu.</text:p>
        </text:list-item>
        <text:list-item>
          <text:p text:style-name="P54">Zawodnik upomniany czerwoną kartką zobowiązany jest opuścić plac gry bez możliwości powrotu na boisko podczas tego samego meczu, a drużyna, której zawodnik został upomniany czerwoną kartką gra w składzie pomniejszonym o 1 zawodnika przez 5 minut.</text:p>
        </text:list-item>
        <text:list-item>
          <text:p text:style-name="P55">Zawodnik, trener lub kierownik, który otrzyma podczas meczu czerwoną kartkę zobowiązany jest do opuszczenia placu gry (lub ławki rezerwowych) i nie ma możliwości powrotu podczas tego samego spotkania, a drużyna którą reprezentował gra w osłabieniu przez 5 minut.</text:p>
        </text:list-item>
        <text:list-item>
          <text:p text:style-name="P56">Dozwolone obuwie do gry podczas turnieju to:</text:p>
        </text:list-item>
      </text:list>
      <text:p text:style-name="P57">- buty piłkarskie z płaską podeszwą do gry w futsal,</text:p>
      <text:p text:style-name="P58">- buty piłkarskie typu turf,</text:p>
      <text:p text:style-name="P59">- buty piłkarskie tzw. Lanki.</text:p>
      <text:list text:style-name="LFO3" text:continue-numbering="true">
        <text:list-item>
          <text:p text:style-name="P60">Pozostałe przepisy zgodne z przepisami gry w piłkę nożną FIFA.</text:p>
        </text:list-item>
        <text:list-item>
          <text:p text:style-name="P61">Odległość zawodnika drużyny przeciwnej od piłki przy rzucie wolnym wynosi 5 m.</text:p>
        </text:list-item>
        <text:list-item>
          <text:p text:style-name="P62">Spotkania rozgrywane będą piłką o rozmiarze 5.</text:p>
        </text:list-item>
        <text:list-item>
          <text:p text:style-name="P63">Organizator zapewnia kolorowe oznaczniki w przypadku gdy oba zespoły posiadają podobne stroje. O tym kto ubiera oznaczniki decyduje losowanie przez sędziego.</text:p>
        </text:list-item>
      </text:list>
      <text:p text:style-name="P64"/>
      <text:p text:style-name="P65">Informacje dodatkowe</text:p>
      <text:p text:style-name="P66"/>
      <text:list text:style-name="LFO4" text:continue-numbering="true">
        <text:list-item>
          <text:p text:style-name="P67">Ogólnodostępne parkingi znajdują się przed budynkiem głównym Marco Football Center oraz przy Szkole Podstawowej nr 11 w Gliwicach (wjazd na parking szkolny od ulicy Pocztowej).</text:p>
        </text:list-item>
        <text:list-item>
          <text:p text:style-name="P68">Obiekt jest przygotowany<text:s/>i niezależny od panujących na zewnątrz warunków atmosferycznych co stwarza komfortowe warunki do przeprowadzenia wydarzeń sportowych.</text:p>
        </text:list-item>
        <text:list-item>
          <text:p text:style-name="P69">Na terenie obiektu obowiązuje również wewnętrzny regulamin obiektu Marco Football Center.</text:p>
        </text:list-item>
        <text:list-item>
          <text:p text:style-name="P70">Organizator zapewnia możliwość<text:s/>skorzystania z oferty gastronomicznej kawiarni Mundial Cafe&amp;Bar znajdującej się na terenie Marco Football Center.</text:p>
        </text:list-item>
        <text:list-item>
          <text:p text:style-name="P71">Organizator nie wyraża zgody na wnoszenie na teren Marco Football Center napojów alkoholowych zakupionych poza strefami do tego wyznaczonymi.</text:p>
        </text:list-item>
        <text:list-item>
          <text:p text:style-name="P72">Organizator nie wyraża zgody na wnoszenie jedzenia na teren boisk, na których rozgrywane są zawody sportowe oraz na trybuny.</text:p>
        </text:list-item>
      </text:list>
      <text:p text:style-name="Standard"/>
      <text:soft-page-break/>
      <text:p text:style-name="P73">Postanowienia końcowe oraz wymogi</text:p>
      <text:p text:style-name="P74"/>
      <text:list text:style-name="LFO5" text:continue-numbering="true">
        <text:list-item>
          <text:p text:style-name="P75">Uczestnictwo w turnieju oznacza akceptację niniejszego Regulaminu oraz wewnętrznego Regulaminu<text:s/>obiektu Marco Football Center.</text:p>
        </text:list-item>
        <text:list-item>
          <text:p text:style-name="P76">We wszelkich sprawach nie ujętych w niniejszym Regulaminie decydujące zdanie będzie miał Organizator.</text:p>
        </text:list-item>
        <text:list-item>
          <text:p text:style-name="P77">Organizator nie bierze odpowiedzialności za kontrowersyjne decyzje podjęte przez sędziów turnieju.</text:p>
        </text:list-item>
        <text:list-item>
          <text:p text:style-name="P78">Udział w turnieju jest równoznaczny z przekazaniem jego Organizatorowi zgody na przetwarzanie danych osobowych i wizerunku uczestników do celów informacyjnych oraz działań promocyjnych.</text:p>
        </text:list-item>
        <text:list-item>
          <text:p text:style-name="P79">W szatniach oraz na boisku mogą przebywać tylko i wyłącznie ZAWODNICY ORAZ OPIEKUNOWIE/TRENERZY, Kibice w wyznaczonych strefach.</text:p>
        </text:list-item>
        <text:list-item>
          <text:p text:style-name="P80">Dostarczenie najpóźniej w dniu turnieju, ale przed rozpoczęciem pierwszego meczu, wypisanej listy zawodników biorących udział w rozgrywkach.</text:p>
        </text:list-item>
      </text:list>
      <text:p text:style-name="P81"/>
      <text:p text:style-name="P82">Wszelkie pytania można kierować do organizatorów turnieju:</text:p>
      <text:p text:style-name="P83">tel. 605-337-466,</text:p>
      <text:p text:style-name="P84"><text:span text:style-name="T85">em</text:span><text:span text:style-name="T86">ail: lukasz.markowski@labels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ej Rysz</meta:initial-creator>
    <dc:creator>Konto Microsoft</dc:creator>
    <meta:creation-date>2023-09-26T12:18:00Z</meta:creation-date>
    <dc:date>2023-09-26T12:24:00Z</dc:date>
    <meta:template xlink:href="Normal" xlink:type="simple"/>
    <meta:editing-cycles>3</meta:editing-cycles>
    <meta:editing-duration>PT0S</meta:editing-duration>
    <meta:document-statistic meta:page-count="3" meta:paragraph-count="13" meta:word-count="981" meta:character-count="6856" meta:row-count="49" meta:non-whitespace-character-count="5888"/>
  </office:meta>
</office:document-meta>
</file>